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 Narrow" fo:font-size="22pt" fo:font-weight="bold"/>
    </style:style>
    <style:style style:name="P4" style:family="paragraph" style:parent-style-name="Text_20_body">
      <style:text-properties fo:color="#000000" style:font-name="Arial Narrow" fo:font-size="16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 fo:font-size="20pt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fo:color="#c00000" style:font-name="Arial Narrow" fo:font-size="36pt" fo:font-weight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Arial Narrow"/>
    </style:style>
    <style:style style:name="P13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T1" style:family="text">
      <style:text-properties style:font-name="Arial1" fo:font-size="9.5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6pt" fo:font-weight="bold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fo:font-weight="bold"/>
    </style:style>
    <style:style style:name="T7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8" style:family="text">
      <style:text-properties fo:color="#000000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IONE COMUNALE CHIANTI FIORENTINO</text:p>
      <text:p text:style-name="P13">UFFICIO STAMPA Associato del Chianti Fiorentino</text:p>
      <text:p text:style-name="Text_20_body"><text:span text:style-name="T1"><text:line-break/></text:span><text:span text:style-name="T3">Piatti delle tradizioni indiane, argentine, albanesi e romene </text:span></text:p>
      <text:p text:style-name="P10">Il giro del mondo con il menù internazionale nelle scuole</text:p>
      <text:p text:style-name="P7">I Comuni dell’Unione del Chianti coltivano l’integrazione, il dialogo e la conoscenza reciproca nelle mense scolastiche. Giornate dedicate alle ricette gastronomiche di diversi paesi del mondo per oltre 3mila studenti</text:p>
      <text:p text:style-name="P11"> </text:p>
      <text:p text:style-name="P12">BARBERINO, GREVE, SAN CASCIANO, TAVARNELLE, 24 ottobre, 2017. <text:span text:style-name="T6">L’istinto nel cibo è tutto. Anche quello dei più piccoli è una risorsa che va alimentata, educata, stimolata. Con il menù dell’Unione comunale del Chianti fiorentino, proposto nelle scuole come esperienza di conoscenza, condivisione e integrazione, gli studenti sono invitati a realizzare un giro intorno al mondo, a navigare con i sapori tra i piatti del Mediterraneo e dell’Oriente per aprirsi alla conoscenza di culture e tradizioni gastronomiche diverse e lontane da quella nostrana. Grazie al supporto delle dietiste, dei cuochi e del gestore del servizio di refezione scolastica Cir Food, i Comuni si propongono di stimolare e investire sulla curiosità dei gourmet in erba, sullo slancio gioioso e spontaneo dell’esplorazione che cresce e diventa grande, si traduce in capacità di adattamento, matura con il concetto necessario della tolleranza e del dialogo.</text:span></text:p>
      <text:p text:style-name="P11"> </text:p>
      <text:p text:style-name="P12">La conoscenza della realtà passa anche attraverso la scoperta del gusto e la ricerca di qualcosa di bello, buono, che si rivela affine al nostro sentire, è un modello che possiamo trasmettere a tavola. Chi assaggia, sin dall’infanzia, si scopre archeologo, scava nel passato di una pappa al pomodoro e ne fa affiorare il valore delle origini, quando era distesa di grano e pianta nell’orto di casa, cerca e trova le radici, i profumi di campagna, il ritmo lento e consapevole del buon vivere nel Chianti, in armonia con l’ambiente e a contatto con la gente.  “Con lo stesso principio – affermano i sindaci <text:span text:style-name="T6">Massimiliano Pescini, David Baroncelli, Paolo Sottani e Giacomo Trentanovi</text:span> - pensiamo che il risotto alle verdure e il Tikka Masala possano stringersi la mano, diventare complici nel gioco delle esperienze culturali a misura di studente e permettere la convivenza tra piatti tipici italiani e stranieri. Ecco che il piatto multietnico si fa compagno ideale per imparare e conoscere gli altri, confrontarsi con ciò che è diverso da noi”. Nel menù delle scuole del Chianti tante le ricette di particolare interesse come il piatto nazionale dell’Albania il <text:span text:style-name="T6">Tasqebap</text:span>, uno spezzatino a base di carne che può essere servito con il sugo, la <text:span text:style-name="T6">Ciorba</text:span> di patate, specialità della cucina romena, una succulenta zuppa di carne e verdure e spazia dal <text:span text:style-name="T6">Tikka Masala</text:span>, piatto indiano a base di curry con bocconcini di pollo marinato con spezie e yogurt, alle <text:span text:style-name="T6">Croquestas de Pescado</text:span>, dalla tradizione della cultura gastronomica dell’Argentina. Sono previsti anche piatti dedicati ai bambini celiaci, privi di glutine, e ricette che esaltano occasioni di festa come quelle di Halloween, Natale, Pasqua e la tradizione regionale italiana. Nel menù sono presenti prodotti del territorio della Regione Toscana, come la <text:span text:style-name="T6">carne rossa di razze autoctone</text:span>, le carni suine, i formaggi prodotti in Toscana e in Emilia Romagna, gli ortaggi, i legumi, i prodotti della panificazione, lo yogurt e la frutta. Inoltre quest’anno uno spazio particolare, pari al 30 per cento sulla fornitura complessiva, sarà riservato <text:span text:style-name="T6">alla pasta e </text:span><text:soft-page-break/><text:span text:style-name="T6">alle arance biologiche provenienti dalle terre confiscate alla criminalità organizzata</text:span>.</text:p>
      <text:p text:style-name="P11"> </text:p>
      <text:p text:style-name="P12">L’avventura tra i sapori coinvolgerà oltre 3mila bambini nei comuni del Chianti dove la percentuale rilevata di studenti stranieri raggiunge il 10-11%. Ancora più consistente il dato registrato a Greve in Chianti, comune in cui la presenza dei bambini di origine straniera supera il 12%. La proposta dei menù etnici è elaborata in collaborazione con gli Istituti comprensivi e in alcuni casi con i genitori stranieri. Nella scuola di Panzano il dato è esemplare: la prima classe della primaria è costituita da 7 bambini stranieri e 3 italiani, in generale si sfiora il 70% di bambini stranieri sulla popolazione scolastica di Panzano. In questo caso, considerato il numero degli alunni di origine straniera, soprattutto albanesi, romeni, kossovari, la giunta Sottani è intervenuta per rispondere ad un'esigenza specifica di supporto nell'apprendimento dei bambini stranieri con un progetto specifico chiamato ABC Diamoci da fare che mette a disposizione un educatore nella fascia pomeridiana per aiutare i bambini stranieri ad apprendere la lingua italiana.</text:p>
      <text:p text:style-name="P11"> </text:p>
      <text:p text:style-name="P12">Un’altra novità è legata al progetto Chef tra le mense. I Comuni ripropongono alcune rivisitazioni degli chef che hanno aderito al progetto e sorprendere i bimbi con una presentazione originale del piatto, giocando sui colori, sulle forme e soprattutto insegnare gli studenti a cogliere l’importanza di mangiare con gusto, di avere rispetto per il cibo e per chi se ne occupa. “Il nostro è un menu che si propone di migliorare l'appetibilità dei piatti, orientati a conquistare i palati più difficili attraverso l’utilizzo di produzioni tipiche, di alta qualità e di provenienza locale. Mangiare vuol dire prima di tutto condividere un momento culturale, comunicare ed entrare in relazione con l'altro attraverso uno strumento che favorisce conoscenza e integrazione. Ingegno, varietà e fantasia a scuola sono utili anche a contrastare il fenomeno del rifiuto e dello spreco. I bambini lo sanno ma aspettano che diamo loro la giusta dose di fiducia”.</text:p>
      <text:p text:style-name="P11"> </text:p>
      <text:p text:style-name="P12">Contatti:</text:p>
      <text:p text:style-name="P12">Cinzia DUGO</text:p>
      <text:p text:style-name="P12">Ufficio Stampa ASSOCIATO DEL CHIANTI FIORENTINO</text:p>
      <text:p text:style-name="P12">Comuni di Barberino Val d’Elsa, Greve in Chianti, San Casciano in Val di Pesa, Tavarnelle Val di Pesa</text:p>
      <text:p text:style-name="P11"><text:span text:style-name="T5">Mob. </text:span><text:a xlink:type="simple" xlink:href="tel:+39%20335%20160%201893" office:target-frame-name="_blank" xlink:show="new"><text:span text:style-name="T7">+ 39 335 1601893</text:span></text:a></text:p>
      <text:p text:style-name="P11"><text:span text:style-name="T5">e.mail: </text:span><text:a xlink:type="simple" xlink:href="mailto:uffstampaunionecomunalechianti@gmail.com" office:target-frame-name="_blank" xlink:show="new"><text:span text:style-name="T7">uffstampaunionecomunalechianti@gmail.com</text:span></text:a></text:p>
      <text:p text:style-name="Text_20_body"> </text:p>
      <text:p text:style-name="Text_20_body"> </text:p>
      <text:p text:style-name="Text_20_body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17T15:49:58.07</meta:creation-date>
    <dc:date>2018-05-17T15:58:26.48</dc:date>
    <dc:creator>Comune San Casciano VP </dc:creator>
    <meta:editing-duration>PT2M5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3" meta:word-count="891" meta:character-count="5784"/>
  </office:meta>
</office:document-meta>
</file>